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 gebruik van de openbare ruimte - plaatsen van een steiger ter hoogte - Langendijk 18-2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Langendijk 18-20, 4201 CH</text:span> (verzonden 23/6 ’21) </text:p>
            <text:p text:style-name="common-al">Vergunning tijdelijk gebruik van de openbare ruimte voor het plaatsen van een steiger ter hoogte van Langendijk 18-20 van 17 juni 2021 tot en met 7 juli 202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07-07-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07-07-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4.1 426870.3</meta:user-defined>
    <meta:user-defined meta:name="DC.title">Gemeente Gorinchem - verlening APV-vergunning - tijdelijk gebruik van de openbare ruimte - plaatsen van een steiger ter hoogte - Langendijk 18-20, Gorinchem</meta:user-defined>
    <meta:user-defined meta:name="OVERHEID.PostcodeHuisnummer/OVERHEIDop.postcodeHuisnummer">4201CH 18</meta:user-defined>
    <meta:user-defined meta:name="OVERHEIDop.straatnaam">Langendijk</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57</meta:user-defined>
    <meta:user-defined meta:name="OVERHEIDop.GmbID/DC.identifier">gmb-2021-202857</meta:user-defined>
    <meta:user-defined meta:name="OVERHEIDop.versieInformatie"/>
  </office:meta>
</office:document-meta>
</file>