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werpbesluit op aanvraag omgevingsvergunning Prinses Máxima-erf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641.</text:span>
          </text:p>
            <text:p text:style-name="common-al">Op 24 juni 2021 heeft de gemeente een ontwerpbesluit genomen op de aanvraag omgevingsvergunning voor de locatie Prinses Máxima-erf 4 in Nunspeet. Het besluit betreft het plaatsen van een overkapping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 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
            <text:span text:style-name="nadrukcur">Beroep tegen een definitieve vergunning is alleen mogelijk als u tijdig een zienswijze hebt ingediend tegen het ontwerpbesluit.</text:span>
          </text:p>
            <text:p text:style-name="last-al">
            <text:span text:style-name="nadrukcur">
              <text:span text:style-name="nadrukvet">Voor meer informatie kunt u onder vermelding van het zaaknummer contact opnemen via gemeente@nunspeet.nl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28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5 488302</meta:user-defined>
    <meta:user-defined meta:name="DC.title">Gemeente Nunspeet - Kennisgeving ontwerpbesluit op aanvraag omgevingsvergunning Prinses Máxima-erf 4 in Nunspeet</meta:user-defined>
    <meta:user-defined meta:name="OVERHEID.PostcodeHuisnummer/OVERHEIDop.postcodeHuisnummer">8071RV 4</meta:user-defined>
    <meta:user-defined meta:name="OVERHEIDop.straatnaam">Prinses Máxima-erf</meta:user-defined>
    <meta:user-defined meta:name="OVERHEIDop.woonplaats">Nunspee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56</meta:user-defined>
    <meta:user-defined meta:name="OVERHEIDop.GmbID/DC.identifier">gmb-2021-202856</meta:user-defined>
    <meta:user-defined meta:name="OVERHEIDop.versieInformatie"/>
  </office:meta>
</office:document-meta>
</file>