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Intrekkingsbesluit Noodverordening</text:p>
      <text:section text:name="regeling_id1-3-2" text:style-name="regeling">
        <text:section text:name="aanhef_id1-3-2-1" text:style-name="aanhef">
          <text:section text:name="preambule_id1-3-2-1-1" text:style-name="preambule">
            <text:p text:style-name="al">De burgemeester van de gemeente Bloemendaal besluit,</text:p>
            <text:p text:style-name="al"/>
            <text:p text:style-name="al">Overwegende,</text:p>
            <text:list text:style-name="id1-3-2-1-1-4">
              <text:list-item text:style-override="id1-3-2-1-1-4-1">
                <text:number>-</text:number>
                <text:p text:style-name="al">dat de burgemeester op grond van artikel 2:2 van de Algemene plaatselijke verordening Bloemendaal 2021 (hierna: Apv 2021) bevoegd is om gebieden en locaties aan te wijzen waar het verboden is om geluidsapparatuur, inclusief muziekinstrumenten met geluidsversterking, aanwezig te hebben;</text:p>
              </text:list-item>
              <text:list-item text:style-override="id1-3-2-1-1-4-2">
                <text:number>-</text:number>
                <text:p text:style-name="al">dat het college op grond van artikel 2:48 van de Apv 2021 bevoegd is om gebieden aan te wijzen waar het voor personen die de leeftijd van achttien jaar hebben bereikt, verboden is om op een openbare plaats alcoholhoudende drank te gebruiken of flessen, blikjes en dergelijke met alcoholhoudende drank bij zich te hebben;</text:p>
              </text:list-item>
              <text:list-item text:style-override="id1-3-2-1-1-4-3">
                <text:number>-</text:number>
                <text:p text:style-name="al">dat de burgemeester en het college, elk voor zover het hun bevoegdheid betreft, in de vergadering van 15 juni 2021 hebben besloten om onder andere het strand en omgeving aan te wijzen als gebied waar het verboden is om op een openbare plaats geluidsapparatuur en alcohol aanwezig te hebben en te gebruiken;</text:p>
              </text:list-item>
              <text:list-item text:style-override="id1-3-2-1-1-4-4">
                <text:number>-</text:number>
                <text:p text:style-name="al">dat het daarom niet langer noodzakelijk is om de 'Noodverordening verbod geluidsapparatuur, drankgebruik en bezit alcoholhoudende drank' van 3 juni 2021 in stand te laten.</text:p>
              </text:list-item>
            </text:list>
            <text:p text:style-name="al">Gelet op artikel 176, lid 7, van de Gemeentewet;</text:p>
            <text:p text:style-name="al"/>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algemeen verbindende voorschriften in de zin van artikel 176 van de Gemeentewet zoals gegeven op 3 juni 2021 met citeertitel: 'Noodverordening verbod geluidsapparatuur, drankgebruik en bezit alcoholhoudende drank' met onmiddellijke ingang (22 juni 2021 om 12.30) in te trekken</text:p>
            <text:p text:style-name="al"/>
          </text:section>
        </text:section>
        <text:section text:name="regeling-sluiting_id1-3-2-3" text:style-name="regeling-sluiting">
          <text:section text:name="gegeven_id1-3-2-3-1" text:style-name="gegeven">
            <text:p text:style-name="dagtekening">
            <text:span text:style-name="plaats">Bloemendaal,</text:span>
            <text:span text:style-name="datum">22 juni 2021,</text:span>
          </text:p>
          </text:section>
          <text:section text:name="ondertekening_id1-3-2-3-2">
            <text:p><text:span text:style-name="functie">De burgemeester van Bloemendaal.</text:span></text:p>
            <text:p><text:span text:style-name="ondertekening_naam">
            <text:span text:style-name="voornaam">E.J.</text:span>
            <text:span text:style-name="achternaam"> Roe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8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Openbare orde en veiligheid | Organisatie en beleid</meta:user-defined>
    <meta:user-defined meta:name="DC.source">artikel 176, zevende lid, van de Gemeentewet]|[1.0:c:BWBR0005416&amp;artikel=176&amp;lid=7&amp;g=2021-01-01</meta:user-defined>
    <meta:user-defined meta:name="DCTERMS.alternative">Intrekkingsbesluit Noodverordening</meta:user-defined>
    <dc:language>nl</dc:language>
    <meta:user-defined meta:name="OVERHEID.Gemeente/DC.spatial">Bloemendaal</meta:user-defined>
    <meta:user-defined meta:name="DC.title">Intrekkingsbesluit Noodverordening</meta:user-defined>
    <meta:user-defined meta:name="DCTERMS.W3CDTF/DCTERMS.available">2021-06-28</meta:user-defined>
    <meta:user-defined meta:name="DCTERMS.W3CDTF/OVERHEIDop.jaargang">2021</meta:user-defined>
    <meta:user-defined meta:name="OVERHEIDop.publicationIssue">202847</meta:user-defined>
    <meta:user-defined meta:name="OVERHEIDop.betreftRegeling">CVDR658617_1</meta:user-defined>
    <meta:user-defined meta:name="OVERHEIDop.GmbID/DC.identifier">gmb-2021-202847</meta:user-defined>
    <meta:user-defined meta:name="OVERHEIDop.versieInformatie"/>
  </office:meta>
</office:document-meta>
</file>