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rgunning tijdelijk gebruik van de openbare ruimte - plaatsen van een verrijdbare hoogwerker - Gasthuisstraat 14,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asthuisstraat 14, 4201 JP</text:span> (verzonden 23/6 ’21) </text:p>
            <text:p text:style-name="common-al">Vergunning tijdelijk gebruik van de openbare ruimte voor het plaatsen van een verrijdbare hoogwerker ter hoogte van Gasthuisstraat 14 van 12 juli 2021 tot en met 30 juli 202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07-07-2021.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07-07-2021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84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62.53 426944.699</meta:user-defined>
    <meta:user-defined meta:name="DC.title">Gemeente Gorinchem - verlening APV-vergunning - Vergunning tijdelijk gebruik van de openbare ruimte - plaatsen van een verrijdbare hoogwerker - Gasthuisstraat 14, Gorinchem</meta:user-defined>
    <meta:user-defined meta:name="OVERHEID.PostcodeHuisnummer/OVERHEIDop.postcodeHuisnummer">4201KA 15</meta:user-defined>
    <meta:user-defined meta:name="OVERHEIDop.straatnaam">Arkelstraat</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845</meta:user-defined>
    <meta:user-defined meta:name="OVERHEIDop.GmbID/DC.identifier">gmb-2021-202845</meta:user-defined>
    <meta:user-defined meta:name="OVERHEIDop.versieInformatie"/>
  </office:meta>
</office:document-meta>
</file>