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pand Kwekelstraat 8 tot 2 woningen Kwekelstraat 8 en 8a - Kwekelstraat 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wekelstraat 8, 4201 JV</text:span> (verzonden 23/06/ ’21) </text:p>
            <text:p text:style-name="common-al">het verbouwen van een pand Kwekelstraat 8 tot 2 woningen Kwekelstraat 8 en 8a, activiteit bouwen, slopen binnen beschermd stadsgezich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07-07-2021.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07-07-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83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25 427024.2</meta:user-defined>
    <meta:user-defined meta:name="DC.title">Gemeente Gorinchem - verlening omgevingsvergunning - verbouwen van een pand Kwekelstraat 8 tot 2 woningen Kwekelstraat 8 en 8a - Kwekelstraat 8, Gorinchem</meta:user-defined>
    <meta:user-defined meta:name="OVERHEID.PostcodeHuisnummer/OVERHEIDop.postcodeHuisnummer">4201JV 8</meta:user-defined>
    <meta:user-defined meta:name="OVERHEIDop.straatnaam">Kwekelstraat</meta:user-defined>
    <meta:user-defined meta:name="OVERHEIDop.woonplaats">Gorinchem</meta:user-defined>
    <meta:user-defined meta:name="DCTERMS.W3CDTF/DCTERMS.available">2021-06-29</meta:user-defined>
    <meta:user-defined meta:name="DCTERMS.W3CDTF/OVERHEIDop.jaargang">2021</meta:user-defined>
    <meta:user-defined meta:name="OVERHEIDop.publicationIssue">202836</meta:user-defined>
    <meta:user-defined meta:name="OVERHEIDop.GmbID/DC.identifier">gmb-2021-202836</meta:user-defined>
    <meta:user-defined meta:name="OVERHEIDop.versieInformatie"/>
  </office:meta>
</office:document-meta>
</file>