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nedenrijweg 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nedenrijweg 377, 3077CH, plaatsen van een dakkapel (aanvraagdatum 21-06-2021, dossiernummer OMV.21.06.0046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2833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3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3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8161.35 434965.84</meta:user-defined>
    <meta:user-defined meta:name="DC.title">Aangevraagde omgevingsvergunning Benedenrijweg 377</meta:user-defined>
    <meta:user-defined meta:name="OVERHEID.PostcodeHuisnummer/OVERHEIDop.postcodeHuisnummer">3077CH 377</meta:user-defined>
    <meta:user-defined meta:name="OVERHEIDop.straatnaam">Benedenrijweg</meta:user-defined>
    <meta:user-defined meta:name="OVERHEIDop.woonplaats">Rotterdam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833</meta:user-defined>
    <meta:user-defined meta:name="OVERHEIDop.GmbID/DC.identifier">gmb-2021-202833</meta:user-defined>
    <meta:user-defined meta:name="OVERHEIDop.versieInformatie"/>
  </office:meta>
</office:document-meta>
</file>