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artikel 35, lid 2 van de Drank- en Horecawet, Kerkpolder 50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e heer J.J.L. Verschuure, voor het schenken van zwak alcoholische dranken tijdens een darttoernooi aan de Kerkpolder 50 in Krabbendijke, op 10 juli 2021 van 13.00 uur tot 21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Een besluit kunt u uitsluitend inzien na een afspraak met mevrouw Kole – Vollebregt van de afdeling Advies en Ondersteuning. Zij is bereikbaar via ons centrale telefoonnummer 140113 of via ons e-mailadres gemeente@reimerswaal.nl</text:p>
            <text:p text:style-name="common-al"/>
            <text:p text:style-name="common-al">Het gebruik maken van deze vergunningen wordt beïnvloed door de maatregelen die worden genomen in verband met de bestrijding van het coronaviru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30 juni 2021 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282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2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6930 383209</meta:user-defined>
    <meta:user-defined meta:name="DC.title">Bekendmaking verleende ontheffing op grond van artikel 35, lid 2 van de Drank- en Horecawet, Kerkpolder 50 in Krabbendijke</meta:user-defined>
    <meta:user-defined meta:name="OVERHEID.PostcodeHuisnummer/OVERHEIDop.postcodeHuisnummer">4413GB 50</meta:user-defined>
    <meta:user-defined meta:name="OVERHEIDop.straatnaam">Kerkpolder</meta:user-defined>
    <meta:user-defined meta:name="OVERHEIDop.woonplaats">Krabbendijk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828</meta:user-defined>
    <meta:user-defined meta:name="OVERHEIDop.GmbID/DC.identifier">gmb-2021-202828</meta:user-defined>
    <meta:user-defined meta:name="OVERHEIDop.versieInformatie"/>
  </office:meta>
</office:document-meta>
</file>