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ntpoorterstraat 1 B, 2021-03002, constructieve wijziging op begane grond, verzonden 22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82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2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2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32.332 489414.511</meta:user-defined>
    <meta:user-defined meta:name="DC.title">Haarlem, verleende omgevingsvergunning Santpoorterstraat 1 B, 2021-03002, constructieve wijziging op begane grond, verzonden 22 juni 2021</meta:user-defined>
    <meta:user-defined meta:name="OVERHEID.PostcodeHuisnummer/OVERHEIDop.postcodeHuisnummer">2023DA 1</meta:user-defined>
    <meta:user-defined meta:name="OVERHEIDop.straatnaam">Santpoorterstraat</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827</meta:user-defined>
    <meta:user-defined meta:name="OVERHEIDop.GmbID/DC.identifier">gmb-2021-202827</meta:user-defined>
    <meta:user-defined meta:name="OVERHEIDop.versieInformatie"/>
  </office:meta>
</office:document-meta>
</file>