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uitingstijden horeca tijdens kermiss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Eersel;</text:p>
            <text:p text:style-name="al"/>
            <text:list text:style-name="id1-3-2-2-1-4">
              <text:list-item text:style-override="id1-3-2-2-1-4-1">
                <text:number>•</text:number>
                <text:p text:style-name="al">gelet het bepaalde in de artikelen 2:29 en 2:30 van de Algemene Plaatselijke Verordening Eersel 2021;</text:p>
              </text:list-item>
              <text:list-item text:style-override="id1-3-2-2-1-4-2">
                <text:number>•</text:number>
                <text:p text:style-name="al">gelet op de maatregelen uit de Wet publieke gezondheid en de Tijdelijke regeling maatregelen covid-19;</text:p>
              </text:list-item>
              <text:list-item text:style-override="id1-3-2-2-1-4-3">
                <text:number>•</text:number>
                <text:p text:style-name="al">gelet op het kunnen waarborgen van de veiligheid voor de gezondheid;</text:p>
              </text:list-item>
            </text:list>
            <text:p text:style-name="al"/>
            <text:p text:style-name="al">besluit:</text:p>
            <text:p text:style-name="al"/>
            <text:p text:style-name="al">tijdelijk andere sluitingstijden vast te stellen voor reguliere openbare inrichtingen en openbare inrichtingen gevestigd in een gemeenschapshuis/multifunctionele accommodatie tijdens de kermis in het kerkdorp waar de inrichting is gelegen en daarbij:</text:p>
            <text:list text:style-name="id1-3-2-2-1-9">
              <text:list-item text:style-override="id1-3-2-2-1-9-1">
                <text:number>•</text:number>
                <text:p text:style-name="al">de sluitingstijd te bepalen op 02.00 uur op zaterdag en zondag;</text:p>
              </text:list-item>
              <text:list-item text:style-override="id1-3-2-2-1-9-2">
                <text:number>•</text:number>
                <text:p text:style-name="al">de sluitingstijd te bepalen op 01.00 uur op maandag tot en met vrijdag.;</text:p>
              </text:list-item>
            </text:list>
            <text:p text:style-name="al">deze tijdelijke andere sluitingstijden te laten vervallen zodra er op basis van de Wet publieke gezondheid en de Tijdelijke regeling maatregelen covid-19 geen sprake meer is van een veilige afstandsnorm in het algemeen, dan wel bij openbare inrichtingen.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burgemeester van Eersel op 23 juni 2021.</text:span></text:p>
            <text:p><text:span text:style-name="functie"/></text:p>
            <text:p><text:span text:style-name="functie">Burgemeester van de gemeente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W.A.C.M. Wouter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282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Openbare orde en veiligheid | Organisatie en beleid</meta:user-defined>
    <meta:user-defined meta:name="DC.source">artikel 1 van de Wet publieke gezondheid]|[1.0:c:BWBR0024705&amp;artikel=1&amp;g=2021-06-01</meta:user-defined>
    <meta:user-defined meta:name="DC.source">artikel 1.1 van de Tijdelijke regeling maatregelen covid-19]|[1.0:c:BWBR0044416&amp;artikel=1.1&amp;g=2021-06-10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Sluitingstijden horeca tijdens kermissen 2021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25</meta:user-defined>
    <meta:user-defined meta:name="OVERHEIDop.GmbID/DC.identifier">gmb-2021-202825</meta:user-defined>
    <meta:user-defined meta:name="OVERHEIDop.versieInformatie"/>
  </office:meta>
</office:document-meta>
</file>