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ien van 37 populieren en aanplanten van nieuwe bomen Rammeken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ooien van 37 populieren en het aanplanten van nieuwe bomen op de locatie Rammekensweg in Ritthem (23-06-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82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2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2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3251.235 386459.435</meta:user-defined>
    <meta:user-defined meta:name="DC.title">Rooien van 37 populieren en aanplanten van nieuwe bomen Rammekensweg</meta:user-defined>
    <meta:user-defined meta:name="OVERHEIDop.straatnaam">Rammekensweg</meta:user-defined>
    <meta:user-defined meta:name="OVERHEIDop.woonplaats">Ritthem</meta:user-defined>
    <meta:user-defined meta:name="DCTERMS.W3CDTF/DCTERMS.available">2021-06-28</meta:user-defined>
    <meta:user-defined meta:name="DCTERMS.W3CDTF/OVERHEIDop.jaargang">2021</meta:user-defined>
    <meta:user-defined meta:name="OVERHEIDop.publicationIssue">202824</meta:user-defined>
    <meta:user-defined meta:name="OVERHEIDop.GmbID/DC.identifier">gmb-2021-202824</meta:user-defined>
    <meta:user-defined meta:name="OVERHEIDop.versieInformatie"/>
  </office:meta>
</office:document-meta>
</file>