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ruisgras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truisgras 16, 3068CW, plaatsen van een dakkapel (aanvraagdatum 20-06-2021, dossiernummer OMV.21.06.0045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2820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82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82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005.5 440996.4</meta:user-defined>
    <meta:user-defined meta:name="DC.title">Aangevraagde omgevingsvergunning Struisgras 16</meta:user-defined>
    <meta:user-defined meta:name="OVERHEID.PostcodeHuisnummer/OVERHEIDop.postcodeHuisnummer">3068CW 16</meta:user-defined>
    <meta:user-defined meta:name="OVERHEIDop.straatnaam">Struisgras</meta:user-defined>
    <meta:user-defined meta:name="OVERHEIDop.woonplaats">Rotterdam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820</meta:user-defined>
    <meta:user-defined meta:name="OVERHEIDop.GmbID/DC.identifier">gmb-2021-202820</meta:user-defined>
    <meta:user-defined meta:name="OVERHEIDop.versieInformatie"/>
  </office:meta>
</office:document-meta>
</file>