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ontheffing op grond van artikel 35, lid 2 van de Drank- en Horecawet, Kerkplein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 De heer J.A.A.J. Wagenaar, voor het schenken van zwak alcoholische dranken tijdens de Mossel- en Oesterboulevard aan het Kerkplein in Yerseke, iedere woensdag vanaf 14 juli 2021 tot en met 29 september 2021 van 10.00 uur tot 19.00 uur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>Een besluit kunt u uitsluitend inzien na een afspraak met mevrouw Kole – Vollebregt van de afdeling Advies en Ondersteuning. Zij is bereikbaar via ons centrale telefoonnummer 140113 of via ons e-mailadres gemeente@reimerswaal.nl</text:p>
            <text:p text:style-name="common-al"/>
            <text:p text:style-name="common-al">Het gebruik maken van deze vergunningen wordt beïnvloed door de maatregelen die worden genomen in verband met de bestrijding van het coronaviru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30 juni 2021 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0281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81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81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2130.703 390114.327</meta:user-defined>
    <meta:user-defined meta:name="DC.title">Bekendmaking verleende ontheffing op grond van artikel 35, lid 2 van de Drank- en Horecawet, Kerkplein in Yerseke</meta:user-defined>
    <meta:user-defined meta:name="OVERHEID.PostcodeHuisnummer/OVERHEIDop.postcodeHuisnummer">4401ED 10</meta:user-defined>
    <meta:user-defined meta:name="OVERHEIDop.straatnaam">Kerkplein</meta:user-defined>
    <meta:user-defined meta:name="OVERHEIDop.woonplaats">Yersek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818</meta:user-defined>
    <meta:user-defined meta:name="OVERHEIDop.GmbID/DC.identifier">gmb-2021-202818</meta:user-defined>
    <meta:user-defined meta:name="OVERHEIDop.versieInformatie"/>
  </office:meta>
</office:document-meta>
</file>