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renmeent 122 (plaatsen berging/schuur voorzijde); 757453; 1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erenmeent 122 (plaatsen berging/schuur voorzijde); 757453; 11-3-2021; Status: Verleend, gemeente Hilversum</text:span>
          </text:p>
            <text:p text:style-name="common-al"/>
            <text:p text:style-name="common-al">Verzenddatum: 2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81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53</meta:user-defined>
    <meta:user-defined meta:name="DCTERMS.abstract">plaatsen berging/schuur voorzijde</meta:user-defined>
    <dc:language>nl</dc:language>
    <meta:user-defined meta:name="OVERHEID.EPSG28992/DC.spatial">137635.368 475886.315</meta:user-defined>
    <meta:user-defined meta:name="DC.title">Mierenmeent 122 (plaatsen berging/schuur voorzijde); 757453; 11-03-21; Verleende omgevingsvergunning</meta:user-defined>
    <meta:user-defined meta:name="OVERHEID.PostcodeHuisnummer/OVERHEIDop.postcodeHuisnummer">1218EM 122</meta:user-defined>
    <meta:user-defined meta:name="OVERHEIDop.straatnaam">Mierenmeent</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814</meta:user-defined>
    <meta:user-defined meta:name="OVERHEIDop.GmbID/DC.identifier">gmb-2021-202814</meta:user-defined>
    <meta:user-defined meta:name="OVERHEIDop.versieInformatie"/>
  </office:meta>
</office:document-meta>
</file>