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President Kennedy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weg (trottoir verlagen) </text:p>
            <text:p text:style-name="common-al">OLO-nummer: 6070801</text:p>
            <text:p text:style-name="common-al">Locatie: Nootdorp, President Kennedystraat 8</text:p>
            <text:p text:style-name="common-al">Postcode: 2631 AE</text:p>
            <text:p text:style-name="common-al">Datum besluit: 23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81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01 </meta:user-defined>
    <meta:user-defined meta:name="DCTERMS.abstract">maken uitweg (trottoir verlagen)</meta:user-defined>
    <dc:language>nl</dc:language>
    <meta:user-defined meta:name="OVERHEID.EPSG28992/DC.spatial">86438.829 450804.311</meta:user-defined>
    <meta:user-defined meta:name="DC.title">Verleende omgevingsvergunning (Wabo) : Nootdorp, President Kennedystraat 8</meta:user-defined>
    <meta:user-defined meta:name="OVERHEID.PostcodeHuisnummer/OVERHEIDop.postcodeHuisnummer">2631AE 8</meta:user-defined>
    <meta:user-defined meta:name="OVERHEIDop.straatnaam">President Kennedystraat</meta:user-defined>
    <meta:user-defined meta:name="OVERHEIDop.woonplaats">Noot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10</meta:user-defined>
    <meta:user-defined meta:name="OVERHEIDop.GmbID/DC.identifier">gmb-2021-202810</meta:user-defined>
    <meta:user-defined meta:name="OVERHEIDop.versieInformatie"/>
  </office:meta>
</office:document-meta>
</file>