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paracommerciële vergunning op grond van artikel 3 van de Drank- en Horecawet, Nieulandestraat 39 in Krabbendijke</text:p>
      <text:section text:name="zakelijke-mededeling_id1-3-2" text:style-name="zakelijke-mededeling">
        <text:section text:name="zakelijke-mededeling-tekst_id1-3-2-1" text:style-name="zakelijke-mededeling-tekst">
          <text:section text:name="tekst_id1-3-2-1-1" text:style-name="tekst">
            <text:p text:style-name="common-al">• Voetbalvereniging Krabbendijke, voor het exploiteren van een horecaonderneming, met daaraan de beperking verbonden ter voorkoming van oneerlijke concurrentie tussen enerzijds voornoemde stichting en anderzijds de commerciële horeca, voor de inrichting Nieulandestraat 39, 4413 CN in Krabbendijke.</text:p>
            <text:p text:style-name="common-al"/>
            <text:p text:style-name="common-al">
            <text:span text:style-name="nadrukvet">Rechtsmiddelen</text:span>
          </text:p>
            <text:p text:style-name="common-al">Tegen dit besluit kan een belanghebbende die voorafgaand aan de besluitvorming een zienswijze heeft ingediend, binnen 6 weken na verzending ervan op grond van de Algemene wet bestuursrecht beroep instellen bij de Rechtbank in Breda.</text:p>
            <text:p text:style-name="common-al"/>
            <text:p text:style-name="common-al">Wij wijzen u erop dat een beroepschrift geen schorsende werking heeft ten aanzien van het besluit. Wel kunt u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 Dit besluit kunt u uitsluitend inzien na een afspraak met mevrouw Kole – Vollebregt van de afdeling Advies en Ondersteuning. Zij is bereikbaar via ons centrale telefoonnummer 140113 of via ons e-mailadres gemeente@reimerswaal.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30 juni 2021</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280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0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0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6302 383468</meta:user-defined>
    <meta:user-defined meta:name="DC.title">Bekendmaking verleende paracommerciële vergunning op grond van artikel 3 van de Drank- en Horecawet, Nieulandestraat 39 in Krabbendijke</meta:user-defined>
    <meta:user-defined meta:name="OVERHEID.PostcodeHuisnummer/OVERHEIDop.postcodeHuisnummer">4413CN 39</meta:user-defined>
    <meta:user-defined meta:name="OVERHEIDop.straatnaam">Nieulandestraat</meta:user-defined>
    <meta:user-defined meta:name="OVERHEIDop.woonplaats">Krabbendijke</meta:user-defined>
    <meta:user-defined meta:name="DCTERMS.W3CDTF/DCTERMS.available">2021-06-30</meta:user-defined>
    <meta:user-defined meta:name="DCTERMS.W3CDTF/OVERHEIDop.jaargang">2021</meta:user-defined>
    <meta:user-defined meta:name="OVERHEIDop.publicationIssue">202807</meta:user-defined>
    <meta:user-defined meta:name="OVERHEIDop.GmbID/DC.identifier">gmb-2021-202807</meta:user-defined>
    <meta:user-defined meta:name="OVERHEIDop.versieInformatie"/>
  </office:meta>
</office:document-meta>
</file>