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tuinhuisje en kweekkas Vlissingsestraat 27 (K) tuinnummer 6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tuinhuisje en een kweekkas op het adres Vlissingsestraat 27 (K) tuinnummer 64 in Vlissingen (24-07-2021).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02804</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804</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804</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7987.693 388279.191</meta:user-defined>
    <meta:user-defined meta:name="DC.title">Plaatsen van tuinhuisje en kweekkas Vlissingsestraat 27 (K) tuinnummer 64</meta:user-defined>
    <meta:user-defined meta:name="OVERHEID.PostcodeHuisnummer/OVERHEIDop.postcodeHuisnummer">4384NR 27</meta:user-defined>
    <meta:user-defined meta:name="OVERHEIDop.straatnaam">Vlissingsestraat</meta:user-defined>
    <meta:user-defined meta:name="OVERHEIDop.woonplaats">Vlissingen</meta:user-defined>
    <meta:user-defined meta:name="DCTERMS.W3CDTF/DCTERMS.available">2021-06-28</meta:user-defined>
    <meta:user-defined meta:name="DCTERMS.W3CDTF/OVERHEIDop.jaargang">2021</meta:user-defined>
    <meta:user-defined meta:name="OVERHEIDop.publicationIssue">202804</meta:user-defined>
    <meta:user-defined meta:name="OVERHEIDop.GmbID/DC.identifier">gmb-2021-202804</meta:user-defined>
    <meta:user-defined meta:name="OVERHEIDop.versieInformatie"/>
  </office:meta>
</office:document-meta>
</file>