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ookkanaal aan de buitenzijde van de woning, Hertogstraat 27 te Alphen aan den Rijn, V2020/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togstraat 27 te Alphen aan den Rijn</text:p>
            <text:p text:style-name="common-al">2405 ZG</text:p>
            <text:p text:style-name="common-al">V2020/1064</text:p>
            <text:p text:style-name="common-al">het plaatsen van een rookkannaal aan de buitenzijde van de woning</text:p>
            <text:p text:style-name="last-al">Datum indiening: 2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21.548 459151.26</meta:user-defined>
    <meta:user-defined meta:name="DC.title">Gemeente Alphen aan den Rijn - aanvraag omgevingsvergunning: het plaatsen van een rookkanaal aan de buitenzijde van de woning, Hertogstraat 27 te Alphen aan den Rijn, V2020/1064</meta:user-defined>
    <meta:user-defined meta:name="OVERHEID.PostcodeHuisnummer/OVERHEIDop.postcodeHuisnummer">2405ZG 27</meta:user-defined>
    <meta:user-defined meta:name="OVERHEIDop.straatnaam">Hertogstraat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28</meta:user-defined>
    <meta:user-defined meta:name="OVERHEIDop.GmbID/DC.identifier">gmb-2021-2028</meta:user-defined>
    <meta:user-defined meta:name="OVERHEIDop.versieInformatie"/>
  </office:meta>
</office:document-meta>
</file>