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27 RD, 2021-03334, maken van muurdoorbraken en dakterras, ontheffing handelen in strijd met regels ruimtelijke ordening, verzonden 2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9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8.525 489386.465</meta:user-defined>
    <meta:user-defined meta:name="DC.title">Haarlem, verleende omgevingsvergunning Van der Vinnestraat 27 RD, 2021-03334, maken van muurdoorbraken en dakterras, ontheffing handelen in strijd met regels ruimtelijke ordening, verzonden 22 juni 2021</meta:user-defined>
    <meta:user-defined meta:name="OVERHEID.PostcodeHuisnummer/OVERHEIDop.postcodeHuisnummer">2023AG 27</meta:user-defined>
    <meta:user-defined meta:name="OVERHEIDop.straatnaam">Van der Vinne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794</meta:user-defined>
    <meta:user-defined meta:name="OVERHEIDop.GmbID/DC.identifier">gmb-2021-202794</meta:user-defined>
    <meta:user-defined meta:name="OVERHEIDop.versieInformatie"/>
  </office:meta>
</office:document-meta>
</file>