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Goilberdingerdijk 41,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in afwijking van het bestemmingsplan een omgevingsvergunning hebben verleent volgens de uitgebreide procedure en met toepassing van artikel 2.12 eerste lid, sub a onder 3° en 2.12 tweede lid Wet algemene bepalingen omgevingsrecht (Wabo), voor: het realiseren van  een woning aan de Goilberdingerdijk 41, Culemborg.</text:p>
            <text:p text:style-name="common-al"/>
            <text:p text:style-name="common-al">
            <text:span text:style-name="nadrukvet">Terinzagelegging </text:span>
          </text:p>
            <text:p text:style-name="common-al">Het besluit omgevingsvergunning en de bijbehorende stukken liggen op het stadskantoor, Ridderstraat 250, 4101 BK te Culemborg gedurende zes weken ter inzage van 1 juli 2021 tot en met 11 augustus 2021. Het besluit en de bijbehorende stukken zijn tevens digitaal in te zien via de website van de gemeente Culemborg: www.culemborg.nl, wonen en woonomgeving, bestemmingsplannen. Ook kunt u de verleende omgevingsvergunning inzien via <text:a xlink:href="http://www.ruimtelijkeplannen.nl" xlink:type="simple">www.ruimtelijkeplannen.nl</text:a> met indentificatienummer: NL.IMRO.0216.PBGoilbdijk41-VG01 </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Sector Bestuursrecht, Postbus 9030, 6800 EM Arnhem.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Sector Bestuursrecht, Postbus 9030, 6800 EM Arnhem. Voor het indienen van een beroepschrift en een verzoek om voorlopige voorziening moet u griffierecht betalen.</text:p>
            <text:p text:style-name="common-al"/>
            <text:p text:style-name="common-al">
            <text:span text:style-name="nadrukcur">Culemborg, 30 juni 2021, Burgemeester en Wethouders van Culembor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27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ulemborg</meta:user-defined>
    <meta:user-defined meta:name="OVERHEID.Informatietype/DC.type">officiële publicatie</meta:user-defined>
    <meta:user-defined meta:name="OVERHEIDgvop.Informatietype/DC.type">Beschikkingen | afhandeling</meta:user-defined>
    <meta:user-defined meta:name="OVERHEID.Gemeente/DCTERMS.publisher">Culemborg</meta:user-defined>
    <meta:user-defined meta:name="OVERHEID.Gemeente/OVERHEID.authority">Culemborg</meta:user-defined>
    <meta:user-defined meta:name="OVERHEID.TaxonomieBeleidsagenda/OVERHEID.category">Ruimte en infrastructuur | Organisatie en beleid</meta:user-defined>
    <meta:user-defined meta:name="OVERHEIDop.referentienummer">NL.IMRO.0216.PBGoilbdijk41-VG01  </meta:user-defined>
    <dc:language>nl</dc:language>
    <meta:user-defined meta:name="OVERHEID.EPSG28992/DC.spatial">141389 441178</meta:user-defined>
    <meta:user-defined meta:name="DC.title">Verleende omgevingsvergunning (uitgebreide procedure)Goilberdingerdijk 41, Culemborg</meta:user-defined>
    <meta:user-defined meta:name="OVERHEID.PostcodeHuisnummer/OVERHEIDop.postcodeHuisnummer">4106LC 41</meta:user-defined>
    <meta:user-defined meta:name="OVERHEIDop.straatnaam">Goilberdingerdijk</meta:user-defined>
    <meta:user-defined meta:name="OVERHEIDop.woonplaats">Culemborg</meta:user-defined>
    <meta:user-defined meta:name="DCTERMS.W3CDTF/DCTERMS.available">2021-06-30</meta:user-defined>
    <meta:user-defined meta:name="DCTERMS.W3CDTF/OVERHEIDop.jaargang">2021</meta:user-defined>
    <meta:user-defined meta:name="OVERHEIDop.publicationIssue">202791</meta:user-defined>
    <meta:user-defined meta:name="OVERHEIDop.GmbID/DC.identifier">gmb-2021-202791</meta:user-defined>
    <meta:user-defined meta:name="OVERHEIDop.versieInformatie"/>
  </office:meta>
</office:document-meta>
</file>