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reep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alreep 24, 3192SE, plaatsen van tijdelijke klaslokalen op het schoolplein (aanvraagdatum 21-06-2021, dossiernummer OMV.21.06.0046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78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8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8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4951.75 429949.28</meta:user-defined>
    <meta:user-defined meta:name="DC.title">Aangevraagde omgevingsvergunning Aalreep 24</meta:user-defined>
    <meta:user-defined meta:name="OVERHEID.PostcodeHuisnummer/OVERHEIDop.postcodeHuisnummer">3192SE 24</meta:user-defined>
    <meta:user-defined meta:name="OVERHEIDop.straatnaam">Aalreep</meta:user-defined>
    <meta:user-defined meta:name="OVERHEIDop.woonplaats">Hoogvliet Rotterd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788</meta:user-defined>
    <meta:user-defined meta:name="OVERHEIDop.GmbID/DC.identifier">gmb-2021-202788</meta:user-defined>
    <meta:user-defined meta:name="OVERHEIDop.versieInformatie"/>
  </office:meta>
</office:document-meta>
</file>