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tracé 380KV Oost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uitvoeren van veldonderzoeken voor de nieuwe hoogspanningsverbinding Zuid-West 380 kV Oost</text:p>
            <text:p text:style-name="common-al">Locatie: tracé 380KV Oost Reimerswaal</text:p>
            <text:p text:style-name="common-al">Datum ontvangst: 27 me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278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8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8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75199.906 382668.119</meta:user-defined>
    <meta:user-defined meta:name="DC.title">Bekendmaking ingediende aanvraag om omgevingsvergunning, tracé 380KV Oost Reimerswaal</meta:user-defined>
    <meta:user-defined meta:name="OVERHEID.PostcodeHuisnummer/OVERHEIDop.postcodeHuisnummer">4411SX 19</meta:user-defined>
    <meta:user-defined meta:name="OVERHEIDop.straatnaam">Oostelijke Schelderijnweg</meta:user-defined>
    <meta:user-defined meta:name="OVERHEIDop.woonplaats">Rilland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785</meta:user-defined>
    <meta:user-defined meta:name="OVERHEIDop.GmbID/DC.identifier">gmb-2021-202785</meta:user-defined>
    <meta:user-defined meta:name="OVERHEIDop.versieInformatie"/>
  </office:meta>
</office:document-meta>
</file>