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ooland 14</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verbouwen en uitbreiden woonhuis) </text:p>
            <text:p text:style-name="common-al">Dossiernummer: O21-0396 </text:p>
            <text:p text:style-name="common-al">OLO-nummer: 6161637</text:p>
            <text:p text:style-name="common-al">Locatie: Nootdorp, Gooland 14</text:p>
            <text:p text:style-name="common-al">Postcode: 2631 CP</text:p>
            <text:p text:style-name="common-al">Datum ontvangst: 23-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8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8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8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96 </meta:user-defined>
    <meta:user-defined meta:name="DCTERMS.abstract">wijziging op een eerder verleende vergunning (verbouwen en uitbreiden woonhuis)</meta:user-defined>
    <dc:language>nl</dc:language>
    <meta:user-defined meta:name="OVERHEID.EPSG28992/DC.spatial">86808.264 452040.178</meta:user-defined>
    <meta:user-defined meta:name="DC.title">Ingediende aanvraag omgevingsvergunning : Nootdorp, Gooland 14</meta:user-defined>
    <meta:user-defined meta:name="OVERHEID.PostcodeHuisnummer/OVERHEIDop.postcodeHuisnummer">2631CP 14</meta:user-defined>
    <meta:user-defined meta:name="OVERHEIDop.straatnaam">Gooland</meta:user-defined>
    <meta:user-defined meta:name="OVERHEIDop.woonplaats">Nootdorp</meta:user-defined>
    <meta:user-defined meta:name="DCTERMS.W3CDTF/DCTERMS.available">2021-06-28</meta:user-defined>
    <meta:user-defined meta:name="DCTERMS.W3CDTF/OVERHEIDop.jaargang">2021</meta:user-defined>
    <meta:user-defined meta:name="OVERHEIDop.publicationIssue">202783</meta:user-defined>
    <meta:user-defined meta:name="OVERHEIDop.GmbID/DC.identifier">gmb-2021-202783</meta:user-defined>
    <meta:user-defined meta:name="OVERHEIDop.versieInformatie"/>
  </office:meta>
</office:document-meta>
</file>