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37, 2021-00161, veranderen van indeling van woning, bouwen van uitbouw met dakterras op beganegrond, veranderen van achtergevel van 1e verdieping en vergroten van 2e verdieping aan achterzijde, ontheffing handelen in strijd met regels ruimtelijke ordening, verzonden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7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7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7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1.266 488048.701</meta:user-defined>
    <meta:user-defined meta:name="DC.title">Haarlem, verleende omgevingsvergunning Klein Heiligland 37, 2021-00161, veranderen van indeling van woning, bouwen van uitbouw met dakterras op beganegrond, veranderen van achtergevel van 1e verdieping en vergroten van 2e verdieping aan achterzijde, ontheffing handelen in strijd met regels ruimtelijke ordening, verzonden 21 juni 2021</meta:user-defined>
    <meta:user-defined meta:name="OVERHEID.PostcodeHuisnummer/OVERHEIDop.postcodeHuisnummer">2011EC 37</meta:user-defined>
    <meta:user-defined meta:name="OVERHEIDop.straatnaam">Klein Heiligland</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777</meta:user-defined>
    <meta:user-defined meta:name="OVERHEIDop.GmbID/DC.identifier">gmb-2021-202777</meta:user-defined>
    <meta:user-defined meta:name="OVERHEIDop.versieInformatie"/>
  </office:meta>
</office:document-meta>
</file>