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45, 2020-09804, bouwen van dakopbouw met daarop dakterras, wijzigen van gebruiksfunctie van bedrijf naar wonen en splitsen van woning in vier zelfstandige woningen, ontheffing handelen in strijd met regels ruimtelijke ordening, verzonden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6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289 488941.841</meta:user-defined>
    <meta:user-defined meta:name="DC.title">Haarlem, verleende omgevingsvergunning Parklaan 45, 2020-09804, bouwen van dakopbouw met daarop dakterras, wijzigen van gebruiksfunctie van bedrijf naar wonen en splitsen van woning in vier zelfstandige woningen, ontheffing handelen in strijd met regels ruimtelijke ordening, verzonden 21 juni 2021</meta:user-defined>
    <meta:user-defined meta:name="OVERHEID.PostcodeHuisnummer/OVERHEIDop.postcodeHuisnummer">2011KR 45</meta:user-defined>
    <meta:user-defined meta:name="OVERHEIDop.straatnaam">Parkl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69</meta:user-defined>
    <meta:user-defined meta:name="OVERHEIDop.GmbID/DC.identifier">gmb-2021-202769</meta:user-defined>
    <meta:user-defined meta:name="OVERHEIDop.versieInformatie"/>
  </office:meta>
</office:document-meta>
</file>