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tijdelijk verlagen van het grondwater - tijdelijk verlagen grondwater - Schoolstraat 14,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4, 3931 HX, </text:span>tijdelijk verlagen grondwater, Z.33304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5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3048</meta:user-defined>
    <dc:language>nl</dc:language>
    <meta:user-defined meta:name="OVERHEID.EPSG28992/DC.spatial">156820.496 455092.75</meta:user-defined>
    <meta:user-defined meta:name="DC.title">Gemeente Woudenberg - melding tijdelijk verlagen van het grondwater - tijdelijk verlagen grondwater - Schoolstraat 14,Woudenberg</meta:user-defined>
    <meta:user-defined meta:name="OVERHEID.PostcodeHuisnummer/OVERHEIDop.postcodeHuisnummer">3931HX 14</meta:user-defined>
    <meta:user-defined meta:name="OVERHEIDop.straatnaam">Schoolstraat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56</meta:user-defined>
    <meta:user-defined meta:name="OVERHEIDop.GmbID/DC.identifier">gmb-2021-202756</meta:user-defined>
    <meta:user-defined meta:name="OVERHEIDop.versieInformatie"/>
  </office:meta>
</office:document-meta>
</file>