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Subsidieregeling Jeugd Uitgees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Uitgeest,</text:p>
            <text:p text:style-name="al"/>
            <text:p text:style-name="al">gelet op artikel 3 van de Algemene subsidieverordening Uitgeest 2016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 navolgende wijziging van de Subsidieregeling Jeugd Uitgeest 2021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Jeugd Uitgeest 2021 wordt als volgt gewijzigd:</text:p>
            <text:p text:style-name="al"/>
            <text:p text:style-name="al">
            <text:span text:style-name="nadrukvet">A</text:span>
          </text:p>
            <text:p text:style-name="al">Artikel 4a. wordt toegevoegd en komt te luiden:</text:p>
            <text:p text:style-name="al">De beschikbare gelden binnen het subsidieplafond worden als volgt verdeeld:</text:p>
            <text:list text:style-name="id1-3-2-2-1-7">
              <text:list-item text:style-override="id1-3-2-2-1-7-1">
                <text:number>a.</text:number>
                <text:p text:style-name="al">activiteiten voor het uitvoeren van wettelijke taken vóórgaan op activiteiten voor het uitvoeren van niet wettelijke taken.</text:p>
                <text:p text:style-name="al">
                <text:span text:style-name="nadrukcur">Als op basis van verdeelregel a geen voorrang kan worden bepaald dan geldt dat:</text:span>
              </text:p>
              </text:list-item>
              <text:list-item text:style-override="id1-3-2-2-1-7-2">
                <text:number>b.</text:number>
                <text:p text:style-name="al">activiteiten voor kwetsbaren vóórgaan op activiteiten voor zelfredzamen.</text:p>
                <text:p text:style-name="al">
                <text:span text:style-name="nadrukcur">Als op basis van verdeelregel b geen voorrang kan worden bepaald dan geldt dat:</text:span>
              </text:p>
              </text:list-item>
              <text:list-item text:style-override="id1-3-2-2-1-7-3">
                <text:number>c.</text:number>
                <text:p text:style-name="al">activiteiten voor jongeren tot 18 jaar voorgaan op activiteiten voor volwassen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het college van de gemeente Uitgeest in zijn vergadering van 22 juni 2021, </text:span>
          </text:p>
          </text:section>
          <text:section text:name="ondertekening_id1-3-2-3-2">
            <text:p><text:span text:style-name="functie">de gemeentesecretaris,</text:span></text:p>
            <text:p><text:span text:style-name="ondertekening_naam">
            <text:span text:style-name="voornaam">de heer P.</text:span>
            <text:span text:style-name="achternaam">Schouten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de heer S.M.</text:span>
            <text:span text:style-name="achternaam">Nieuw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02755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5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5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Sociale zekerheid | Organisatie en beleid</meta:user-defined>
    <meta:user-defined meta:name="DC.source">https://decentrale.regelgeving.overheid.nl/cvdr/xhtmloutput/Historie/Uitgeest/62782/CVDR62782_3.html</meta:user-defined>
    <meta:user-defined meta:name="DCTERMS.alternative">Subsidieregeling Jeugd Uitgeest 2021</meta:user-defined>
    <dc:language>nl</dc:language>
    <meta:user-defined meta:name="OVERHEID.Gemeente/DC.spatial">Uitgeest</meta:user-defined>
    <meta:user-defined meta:name="DC.title">Subsidieregeling Jeugd Uitgeest 2021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755</meta:user-defined>
    <meta:user-defined meta:name="OVERHEIDop.betreftRegeling">CVDR646743_2</meta:user-defined>
    <meta:user-defined meta:name="OVERHEIDop.GmbID/DC.identifier">gmb-2021-202755</meta:user-defined>
    <meta:user-defined meta:name="xs:date/OVERHEIDop.startdatum">2021-06-29</meta:user-defined>
    <meta:user-defined meta:name="OVERHEIDop.versieInformatie"/>
  </office:meta>
</office:document-meta>
</file>