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noplantsoen 58, 2021-02780, realiseren van interne constructieve wijzigingen en plaatsen nieuwe installaties in schoolgebouw van International School Haarlem, verzonden 2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75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5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5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6.633 490974.377</meta:user-defined>
    <meta:user-defined meta:name="DC.title">Haarlem, verleende omgevingsvergunning Junoplantsoen 58, 2021-02780, realiseren van interne constructieve wijzigingen en plaatsen nieuwe installaties in schoolgebouw van International School Haarlem, verzonden 21 juni 2021</meta:user-defined>
    <meta:user-defined meta:name="OVERHEID.PostcodeHuisnummer/OVERHEIDop.postcodeHuisnummer">2024RS 58</meta:user-defined>
    <meta:user-defined meta:name="OVERHEIDop.straatnaam">Junoplantsoen</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753</meta:user-defined>
    <meta:user-defined meta:name="OVERHEIDop.GmbID/DC.identifier">gmb-2021-202753</meta:user-defined>
    <meta:user-defined meta:name="OVERHEIDop.versieInformatie"/>
  </office:meta>
</office:document-meta>
</file>