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Besluit lozen buiten inrichtingen - graven van een extra sloot graven om de twee bestande sloten met elkaar te verbinden - Laagerfseweg t.h.v. nr. 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t.h.v. nr. 33, 3931 PC</text:span>, het graven van een extra sloot graven om de twee bestande sloten met elkaar te verbinden, Z.3329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5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973.</meta:user-defined>
    <dc:language>nl</dc:language>
    <meta:user-defined meta:name="OVERHEID.EPSG28992/DC.spatial">159293 454144</meta:user-defined>
    <meta:user-defined meta:name="DC.title">Gemeente Woudenberg - meldingen slopen Besluit lozen buiten inrichtingen - graven van een extra sloot graven om de twee bestande sloten met elkaar te verbinden - Laagerfseweg t.h.v. nr. 33, Woudenberg</meta:user-defined>
    <meta:user-defined meta:name="OVERHEID.PostcodeHuisnummer/OVERHEIDop.postcodeHuisnummer">3931PC 33</meta:user-defined>
    <meta:user-defined meta:name="OVERHEIDop.straatnaam">Laagerfseweg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52</meta:user-defined>
    <meta:user-defined meta:name="OVERHEIDop.GmbID/DC.identifier">gmb-2021-202752</meta:user-defined>
    <meta:user-defined meta:name="OVERHEIDop.versieInformatie"/>
  </office:meta>
</office:document-meta>
</file>