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5E (plaatsen/vergroten dakkapel voorzijde); 782372; 22-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65E (plaatsen/vergroten dakkapel voorzijde); 782372; 22-6-2021; Status: Ingekomen, gemeente Hilversum</text:span>
          </text:p>
            <text:p text:style-name="common-al"/>
            <text:p text:style-name="common-al">Datum indiening aanvraag: 2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74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2372</meta:user-defined>
    <meta:user-defined meta:name="DCTERMS.abstract">plaatsen/vergroten dakkapel voorzijde</meta:user-defined>
    <dc:language>nl</dc:language>
    <meta:user-defined meta:name="OVERHEID.EPSG28992/DC.spatial">141480.314 470890.933</meta:user-defined>
    <meta:user-defined meta:name="DC.title">Kleine Drift 65E (plaatsen/vergroten dakkapel voorzijde); 782372; 22-06-21; Aanvraag omgevingsvergunning</meta:user-defined>
    <meta:user-defined meta:name="OVERHEID.PostcodeHuisnummer/OVERHEIDop.postcodeHuisnummer">1221JZ 65</meta:user-defined>
    <meta:user-defined meta:name="OVERHEIDop.straatnaam">Kleine Drift</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2745</meta:user-defined>
    <meta:user-defined meta:name="OVERHEIDop.GmbID/DC.identifier">gmb-2021-202745</meta:user-defined>
    <meta:user-defined meta:name="OVERHEIDop.versieInformatie"/>
  </office:meta>
</office:document-meta>
</file>