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oeggang 2, 9203 HP Drachten,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loeggang 2, 9203 HP Drachten, het realiseren van een carport, ontvangen: 19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7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loeggang 2, 9203 HP Drachten, het realiseren van een carport, ontvangen: 19 januari 2021</meta:user-defined>
    <dc:language>nl</dc:language>
    <meta:user-defined meta:name="OVERHEID.EPSG28992/DC.spatial">203195.1 568245.53</meta:user-defined>
    <meta:user-defined meta:name="DC.title">Gemeente Smallingerland - aanvraag omgevingsvergunning - Ploeggang 2, 9203 HP Drachten, het realiseren van een carport</meta:user-defined>
    <meta:user-defined meta:name="OVERHEID.PostcodeHuisnummer/OVERHEIDop.postcodeHuisnummer">9203HP 2</meta:user-defined>
    <meta:user-defined meta:name="OVERHEIDop.straatnaam">Ploeggang</meta:user-defined>
    <meta:user-defined meta:name="OVERHEIDop.woonplaats">Drach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74</meta:user-defined>
    <meta:user-defined meta:name="OVERHEIDop.GmbID/DC.identifier">gmb-2021-20274</meta:user-defined>
    <meta:user-defined meta:name="OVERHEIDop.versieInformatie"/>
  </office:meta>
</office:document-meta>
</file>