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Archeologische begeleiding met betrekking tot kabelwerkzaamheden ter hoogte van de Weste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273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4708 572772</meta:user-defined>
    <meta:user-defined meta:name="DC.title">Aanvraag omgevingsvergunning Werken Archeologische begeleiding met betrekking tot kabelwerkzaamheden ter hoogte van de Westerbaan</meta:user-defined>
    <meta:user-defined meta:name="OVERHEIDop.straatnaam">Westerbaan</meta:user-defined>
    <meta:user-defined meta:name="OVERHEIDop.woonplaats">Rod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2731</meta:user-defined>
    <meta:user-defined meta:name="OVERHEIDop.GmbID/DC.identifier">gmb-2021-202731</meta:user-defined>
    <meta:user-defined meta:name="OVERHEIDop.versieInformatie"/>
  </office:meta>
</office:document-meta>
</file>