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mshoekseweg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en uitbreiden van een woning</text:p>
            <text:p text:style-name="common-al">Locatie: Oomshoekseweg 4A in Kruiningen</text:p>
            <text:p text:style-name="common-al">Datum ontvangst: 3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7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603.79 384805.175</meta:user-defined>
    <meta:user-defined meta:name="DC.title">Bekendmaking ingediende aanvraag om omgevingsvergunning, Oomshoekseweg 4A in Kruiningen</meta:user-defined>
    <meta:user-defined meta:name="OVERHEID.PostcodeHuisnummer/OVERHEIDop.postcodeHuisnummer">4416RG 4</meta:user-defined>
    <meta:user-defined meta:name="OVERHEIDop.straatnaam">Oomshoekseweg</meta:user-defined>
    <meta:user-defined meta:name="OVERHEIDop.woonplaats">Krui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24</meta:user-defined>
    <meta:user-defined meta:name="OVERHEIDop.GmbID/DC.identifier">gmb-2021-202724</meta:user-defined>
    <meta:user-defined meta:name="OVERHEIDop.versieInformatie"/>
  </office:meta>
</office:document-meta>
</file>