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milieubeheer – Koperslager 2a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5085</text:p>
            <text:p text:style-name="common-al">Adres: Koperslager 2A, 6422 PR Heerlen</text:p>
            <text:p text:style-name="common-al">Activiteit: ambtshalve stellen maatwerkvoorschrift geluid vanwege geluidzone</text:p>
            <text:p text:style-name="common-al">Datum besluit: 8-1-2021</text:p>
            <text:p text:style-name="common-al">Het besluit is op 8-1-2021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7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8403.94 317334.45</meta:user-defined>
    <meta:user-defined meta:name="DC.title">Besluit maatwerkvoorschriften activiteitenbesluit milieubeheer – Koperslager 2a Heerlen</meta:user-defined>
    <meta:user-defined meta:name="OVERHEID.PostcodeHuisnummer/OVERHEIDop.postcodeHuisnummer">6422PR 2</meta:user-defined>
    <meta:user-defined meta:name="OVERHEIDop.straatnaam">Koperslager</meta:user-defined>
    <meta:user-defined meta:name="OVERHEIDop.woonplaats">Heerlen</meta:user-defined>
    <meta:user-defined meta:name="DCTERMS.W3CDTF/DCTERMS.available">2021-01-22</meta:user-defined>
    <meta:user-defined meta:name="DCTERMS.W3CDTF/OVERHEIDop.jaargang">2021</meta:user-defined>
    <meta:user-defined meta:name="OVERHEIDop.publicationIssue">20272</meta:user-defined>
    <meta:user-defined meta:name="OVERHEIDop.GmbID/DC.identifier">gmb-2021-20272</meta:user-defined>
    <meta:user-defined meta:name="OVERHEIDop.versieInformatie"/>
  </office:meta>
</office:document-meta>
</file>