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speelveldje tussen de Abdisstraat en de Kapittelhof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Kenmerk: Z2021-003621</text:p>
            <text:p text:style-name="common-al">Ingekomen: 18-06-2021</text:p>
            <text:p text:style-name="common-al">Locatie: speelveldje tussen de Abdisstraat en de Kapittelhof Prinsenbeek</text:p>
            <text:p text:style-name="common-al">Omschrijving: Melding Evenement</text:p>
            <text:p text:style-name="common-al">Periode: op 22 juli 2021 van 16:00 uur tot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2714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714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714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08344.132640422 401834.443784555</meta:user-defined>
    <meta:user-defined meta:name="DC.title">Melding 0-evenement, Melding Evenement, speelveldje tussen de Abdisstraat en de Kapittelhof Prinsenbeek</meta:user-defined>
    <meta:user-defined meta:name="OVERHEID.PostcodeHuisnummer/OVERHEIDop.postcodeHuisnummer">4841HE 1</meta:user-defined>
    <meta:user-defined meta:name="OVERHEIDop.straatnaam">Abdisstraat</meta:user-defined>
    <meta:user-defined meta:name="OVERHEIDop.woonplaats">Prinsenbeek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714</meta:user-defined>
    <meta:user-defined meta:name="OVERHEIDop.GmbID/DC.identifier">gmb-2021-202714</meta:user-defined>
    <meta:user-defined meta:name="OVERHEIDop.versieInformatie"/>
  </office:meta>
</office:document-meta>
</file>