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Mairestraat 11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carport</text:p>
            <text:p text:style-name="common-al">Locatie: Mairestraat 11 in Rilland</text:p>
            <text:p text:style-name="common-al">Datum ontvangst: 13 jun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270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0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0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70945 381702</meta:user-defined>
    <meta:user-defined meta:name="DC.title">Bekendmaking ingediende aanvraag om omgevingsvergunning, Mairestraat 11 in Rilland</meta:user-defined>
    <meta:user-defined meta:name="OVERHEID.PostcodeHuisnummer/OVERHEIDop.postcodeHuisnummer">4411CB 11</meta:user-defined>
    <meta:user-defined meta:name="OVERHEIDop.straatnaam">Mairestraat</meta:user-defined>
    <meta:user-defined meta:name="OVERHEIDop.woonplaats">Rillan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706</meta:user-defined>
    <meta:user-defined meta:name="OVERHEIDop.GmbID/DC.identifier">gmb-2021-202706</meta:user-defined>
    <meta:user-defined meta:name="OVERHEIDop.versieInformatie"/>
  </office:meta>
</office:document-meta>
</file>