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Feart 45, 9222 NT Drachtstercompagnie, de aanleg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eart 45, 9222 NT Drachtstercompagnie, de aanleg van een inrit, ontvangen: 30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2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Feart 45, 9222 NT Drachtstercompagnie, de aanleg van een inrit, ontvangen: 30 december 2020</meta:user-defined>
    <dc:language>nl</dc:language>
    <meta:user-defined meta:name="OVERHEID.EPSG28992/DC.spatial">206190.32 571243.69</meta:user-defined>
    <meta:user-defined meta:name="DC.title">Gemeente Smallingerland - aanvraag omgevingsvergunning - De Feart 45, 9222 NT Drachtstercompagnie, de aanleg van een inrit</meta:user-defined>
    <meta:user-defined meta:name="OVERHEID.PostcodeHuisnummer/OVERHEIDop.postcodeHuisnummer">9222NT 45</meta:user-defined>
    <meta:user-defined meta:name="OVERHEIDop.straatnaam">De Feart</meta:user-defined>
    <meta:user-defined meta:name="OVERHEIDop.woonplaats">Drachtstercompagnie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27</meta:user-defined>
    <meta:user-defined meta:name="OVERHEIDop.GmbID/DC.identifier">gmb-2021-2027</meta:user-defined>
    <meta:user-defined meta:name="OVERHEIDop.versieInformatie"/>
  </office:meta>
</office:document-meta>
</file>