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vernieuwen van een kas - Karnheuvelsestraat 22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Karnheuvelsestraat 22, 4185 NE, Est, het vernieuwen van een kas, Beslistermijn verlengd tot 03-08-2021 , ODR21034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268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68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420</meta:user-defined>
    <dc:language>nl</dc:language>
    <meta:user-defined meta:name="OVERHEID.EPSG28992/DC.spatial">150880.86 429509.29</meta:user-defined>
    <meta:user-defined meta:name="DC.title">Gemeente West Betuwe - verlenging beslistermijn omgevingsvergunning - vernieuwen van een kas - Karnheuvelsestraat 22, Est</meta:user-defined>
    <meta:user-defined meta:name="OVERHEID.PostcodeHuisnummer/OVERHEIDop.postcodeHuisnummer">4185NE 22</meta:user-defined>
    <meta:user-defined meta:name="OVERHEIDop.straatnaam">Karnheuvelsestraat</meta:user-defined>
    <meta:user-defined meta:name="OVERHEIDop.woonplaats">E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688</meta:user-defined>
    <meta:user-defined meta:name="OVERHEIDop.GmbID/DC.identifier">gmb-2021-202688</meta:user-defined>
    <meta:user-defined meta:name="OVERHEIDop.versieInformatie"/>
  </office:meta>
</office:document-meta>
</file>