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ijkstraat 12, 12A, 12B en 12C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kerk tot 4 appartementen</text:p>
            <text:p text:style-name="common-al">Locatie: Dijkstraat 12, 12A, 12B en 12C in Hansweert</text:p>
            <text:p text:style-name="common-al">Datum ontvangst: 3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6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766.137 385168.926</meta:user-defined>
    <meta:user-defined meta:name="DC.title">Bekendmaking ingediende aanvraag om omgevingsvergunning, Dijkstraat 12, 12A, 12B en 12C in Hansweert</meta:user-defined>
    <meta:user-defined meta:name="OVERHEID.PostcodeHuisnummer/OVERHEIDop.postcodeHuisnummer">4417BA 12</meta:user-defined>
    <meta:user-defined meta:name="OVERHEIDop.straatnaam">Dijkstraat</meta:user-defined>
    <meta:user-defined meta:name="OVERHEIDop.woonplaats">Hanswe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83</meta:user-defined>
    <meta:user-defined meta:name="OVERHEIDop.GmbID/DC.identifier">gmb-2021-202683</meta:user-defined>
    <meta:user-defined meta:name="OVERHEIDop.versieInformatie"/>
  </office:meta>
</office:document-meta>
</file>