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trekken besluit voor het buiten behandeling laten van een aanvraag - plaatsen van een overkapping - Groenewal 35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sluit voor het intrekken van een besluit voor het buiten behandeling laten van een aanvraag voor het plaatsen van een overkapping, Groenewal 35, 4161 CM, in Heukelum (14-6-2021) (bezwaar mogelijk), 02141545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86</meta:user-defined>
    <dc:language>nl</dc:language>
    <meta:user-defined meta:name="OVERHEID.EPSG28992/DC.spatial">133567.954 431605.145</meta:user-defined>
    <meta:user-defined meta:name="DC.title">Gemeente West Betuwe - intrekken besluit voor het buiten behandeling laten van een aanvraag - plaatsen van een overkapping - Groenewal 35, Heukelum</meta:user-defined>
    <meta:user-defined meta:name="OVERHEID.PostcodeHuisnummer/OVERHEIDop.postcodeHuisnummer">4161CM 35</meta:user-defined>
    <meta:user-defined meta:name="OVERHEIDop.straatnaam">Groenewal</meta:user-defined>
    <meta:user-defined meta:name="OVERHEIDop.woonplaats">Heukel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81</meta:user-defined>
    <meta:user-defined meta:name="OVERHEIDop.GmbID/DC.identifier">gmb-2021-202681</meta:user-defined>
    <meta:user-defined meta:name="OVERHEIDop.versieInformatie"/>
  </office:meta>
</office:document-meta>
</file>