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Rotary Bike Challenge, 4 juli, Ter Aar, Smids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15, Ter Aar - toestemming is verleend voor het houden van de Rotary Bike Challenge op zondag 4 juli van 8.00 tot 18.00 uur - verzonden 23 jun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67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972.502 465894.117</meta:user-defined>
    <meta:user-defined meta:name="DC.title">Besluit op aanvraag, Rotary Bike Challenge, 4 juli, Ter Aar, Smidskade 15</meta:user-defined>
    <meta:user-defined meta:name="OVERHEID.PostcodeHuisnummer/OVERHEIDop.postcodeHuisnummer">2461LZ 7</meta:user-defined>
    <meta:user-defined meta:name="OVERHEIDop.straatnaam">Goudsmid</meta:user-defined>
    <meta:user-defined meta:name="OVERHEIDop.woonplaats">Ter 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77</meta:user-defined>
    <meta:user-defined meta:name="OVERHEIDop.GmbID/DC.identifier">gmb-2021-202677</meta:user-defined>
    <meta:user-defined meta:name="OVERHEIDop.versieInformatie"/>
  </office:meta>
</office:document-meta>
</file>