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pkant 2, 5476 KP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erker met luifel boven entree</text:p>
            <text:p text:style-name="common-al"/>
            <text:p text:style-name="common-al">Verzenddatum: 24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26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128.892 407207.605</meta:user-defined>
    <meta:user-defined meta:name="DC.title">Verleende omgevingsvergunning Streepkant 2, 5476 KP te Vorstenbosch</meta:user-defined>
    <meta:user-defined meta:name="OVERHEID.PostcodeHuisnummer/OVERHEIDop.postcodeHuisnummer">5476KP 2</meta:user-defined>
    <meta:user-defined meta:name="OVERHEIDop.straatnaam">Streepkant</meta:user-defined>
    <meta:user-defined meta:name="OVERHEIDop.woonplaats">Vorstenbosch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68</meta:user-defined>
    <meta:user-defined meta:name="OVERHEIDop.GmbID/DC.identifier">gmb-2021-202668</meta:user-defined>
    <meta:user-defined meta:name="OVERHEIDop.versieInformatie"/>
  </office:meta>
</office:document-meta>
</file>