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ylonpoort 5 25, 2021-01288, wijzigen brandcompartimenten, verzonden 18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65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5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5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96.933 486073.187</meta:user-defined>
    <meta:user-defined meta:name="DC.title">Haarlem, verleende omgevingsvergunning Ceylonpoort 5 25, 2021-01288, wijzigen brandcompartimenten, verzonden 18 juni 2021</meta:user-defined>
    <meta:user-defined meta:name="OVERHEID.PostcodeHuisnummer/OVERHEIDop.postcodeHuisnummer">2037AA 5</meta:user-defined>
    <meta:user-defined meta:name="OVERHEIDop.straatnaam">Ceylonpoort</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655</meta:user-defined>
    <meta:user-defined meta:name="OVERHEIDop.GmbID/DC.identifier">gmb-2021-202655</meta:user-defined>
    <meta:user-defined meta:name="OVERHEIDop.versieInformatie"/>
  </office:meta>
</office:document-meta>
</file>