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elstraat 40, 2021-03396, bouwkundig splitsen van woning, ontheffing handelen in strijd met regels ruimtelijke ordening, verzonden 1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4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4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4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2.368 488859.768</meta:user-defined>
    <meta:user-defined meta:name="DC.title">Haarlem, verleende omgevingsvergunning Gaelstraat 40, 2021-03396, bouwkundig splitsen van woning, ontheffing handelen in strijd met regels ruimtelijke ordening, verzonden 18 juni 2021</meta:user-defined>
    <meta:user-defined meta:name="OVERHEID.PostcodeHuisnummer/OVERHEIDop.postcodeHuisnummer">2013CH 40</meta:user-defined>
    <meta:user-defined meta:name="OVERHEIDop.straatnaam">Gael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648</meta:user-defined>
    <meta:user-defined meta:name="OVERHEIDop.GmbID/DC.identifier">gmb-2021-202648</meta:user-defined>
    <meta:user-defined meta:name="OVERHEIDop.versieInformatie"/>
  </office:meta>
</office:document-meta>
</file>