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chikking Wabo milieuneutrale vergunning, reguliere procedure Korte Brug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text:span>
                    </text:p>
                    <text:p text:style-name="table_al">Korte Brugstraat 100 Etten-Leur,</text:p>
                    <text:p text:style-name="table_al">C.J. Klep B.V.</text:p>
                  </table:table-cell>
                  <table:table-cell table:style-name="entry" table:number-rows-spanned="1" table:number-columns-spanned="1">
                    <text:p text:style-name="table_al">
                      <text:span text:style-name="nadrukvet">Omschrijving project</text:span>
                    </text:p>
                    <text:p text:style-name="table_al">Milieuneutraal veranderen van de inrichting voor reorganisatie van activiteiten m.b.t. opslag en gebruik van de loodsen ( omwb zaaknummer 2021-014799).</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bijbehorende stukken zijn met ingang van 1 juli tot en met 12 augustus 2021 in te zien bij de gemeente Etten-Leur. </text:p>
            <text:p text:style-name="common-al">
            <text:span text:style-name="nadrukvet">Rechtsmiddelen</text:span> 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6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84.68 399804.83</meta:user-defined>
    <meta:user-defined meta:name="DC.title">[Beschikking Wabo milieuneutrale vergunning, reguliere procedure Korte Brugstraat 100]</meta:user-defined>
    <meta:user-defined meta:name="OVERHEID.PostcodeHuisnummer/OVERHEIDop.postcodeHuisnummer">4871XT 100</meta:user-defined>
    <meta:user-defined meta:name="OVERHEIDop.straatnaam">Korte Brugstraat</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2645</meta:user-defined>
    <meta:user-defined meta:name="OVERHEIDop.GmbID/DC.identifier">gmb-2021-202645</meta:user-defined>
    <meta:user-defined meta:name="OVERHEIDop.versieInformatie"/>
  </office:meta>
</office:document-meta>
</file>