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Energieplein 73, 2021-04739, evenement De Nacht van de Vluchteling op 11 en 12 september 2021, 17 jun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63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3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3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52.158 489000.054</meta:user-defined>
    <meta:user-defined meta:name="DC.title">Haarlem, ingekomen aanvraag evenement Energieplein 73, 2021-04739, evenement De Nacht van de Vluchteling op 11 en 12 september 2021, 17 juni 2021</meta:user-defined>
    <meta:user-defined meta:name="OVERHEID.PostcodeHuisnummer/OVERHEIDop.postcodeHuisnummer">2031TC 73</meta:user-defined>
    <meta:user-defined meta:name="OVERHEIDop.straatnaam">Energieplein</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639</meta:user-defined>
    <meta:user-defined meta:name="OVERHEIDop.GmbID/DC.identifier">gmb-2021-202639</meta:user-defined>
    <meta:user-defined meta:name="OVERHEIDop.versieInformatie"/>
  </office:meta>
</office:document-meta>
</file>