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1-04736, evenement Slachtstrand over de periode 1 juli t/m 10 oktober 2021, 17 jun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1-04736, evenement Slachtstrand over de periode 1 juli t/m 10 oktober 2021, 17 juni 2021</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35</meta:user-defined>
    <meta:user-defined meta:name="OVERHEIDop.GmbID/DC.identifier">gmb-2021-202635</meta:user-defined>
    <meta:user-defined meta:name="OVERHEIDop.versieInformatie"/>
  </office:meta>
</office:document-meta>
</file>