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De verbindende ring, beeldkwaliteitsplan ringvaart en ringdijk Haarlemm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op 10 juni 2021 het beeldkwaliteitsplan ‘De verbindende ring, beeldkwaliteitsplan ringvaart en ringdijk Haarlemmermeer’ is vastgesteld door de gemeenteraad van Haarlemmermeer. Bij de vaststelling is tevens besloten dat het beeldkwaliteitsplan een onderdeel van en aanvulling is op de nota ‘Harmonisatie gemeentelijke voorschriften welstandsnota’s Haarlemmermeer en Haarlemmerliede en Spaarnwoude’ van de gemeente Haarlemmermeer.</text:p>
            <text:p text:style-name="common-al">
            <text:span text:style-name="nadrukvet">Het definitieve beeldkwaliteitsplan</text:span>
          </text:p>
            <text:p text:style-name="common-al">Het beeldkwaliteitsplan heeft tot doel een gewenste uitstraling van zowel bebouwing als buitenruimte van de ringdijk en ringvaart te borgen. De welstandscommissie beoordeelt bouwplannen op basis van het beeldkwaliteitsplan.</text:p>
            <text:p text:style-name="common-al">Een beeldkwaliteitsplan is een beleidsregel. Tegen een beleidsregel is na vaststelling door de gemeenteraad geen bezwaar of beroep mogelijk.</text:p>
            <text:p text:style-name="common-al">De stukken zijn te raadplegen via:</text:p>
            <text:p text:style-name="last-al">
            <text:a xlink:href="https://haarlemmermeer.bestuurlijkeinformatie.nl/Agenda/Index/8125e747-2290-40b5-8b30-c3bf90e44336" xlink:type="simple">https://haarlemmermeer.bestuurlijkeinformatie.nl/Agenda/Index/8125e747-2290-40b5-8b30-c3bf90e44336</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63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3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3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Haarlemmermeer</meta:user-defined>
    <meta:user-defined meta:name="OVERHEID.Informatietype/DC.type">officiële publicatie</meta:user-defined>
    <meta:user-defined meta:name="OVERHEIDgvop.Informatietype/DC.type">Plannen | overi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DC.source">N.v.t.</meta:user-defined>
    <dc:language>nl</dc:language>
    <meta:user-defined meta:name="OVERHEID.Gemeente/DC.spatial">Haarlemmermeer</meta:user-defined>
    <meta:user-defined meta:name="OVERHEID.EPSG28992/DC.spatial">107850.319 479507.691</meta:user-defined>
    <meta:user-defined meta:name="DC.title">Beeldkwaliteitsplan ‘De verbindende ring, beeldkwaliteitsplan ringvaart en ringdijk Haarlemmermeer’</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1-06-29</meta:user-defined>
    <meta:user-defined meta:name="DCTERMS.W3CDTF/OVERHEIDop.jaargang">2021</meta:user-defined>
    <meta:user-defined meta:name="OVERHEIDop.publicationIssue">202632</meta:user-defined>
    <meta:user-defined meta:name="OVERHEIDop.GmbID/DC.identifier">gmb-2021-202632</meta:user-defined>
    <meta:user-defined meta:name="OVERHEIDop.versieInformatie"/>
  </office:meta>
</office:document-meta>
</file>