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ieuw-Amsterdam, woonsch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7 januari tot en met 9 maart 2021 kunt u het ontwerpbestemmingsplan Nieuw-Amsterdam, woonschepen (identificatienummer  NL.IMRO.0114.2019014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woonschepen ook als drijvende bouwwerken aangemerkt worden. Hierover heeft Raad van State uitspraak gedaan. Het  Dit is nodig voor woonschipbewoners van de 7 woonschepen in het Dommerskanaal te Nieuw-Amsterdam om een vergunning te krijgen voor vervanging of verbouwing van hun woonschip.</text:p>
            <text:p text:style-name="tussenkopcur">Zienswijze</text:p>
            <text:p text:style-name="common-al">Van 27 januari tot en met 9 maart 2021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100834-2019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14-B501</meta:user-defined>
    <dc:language>nl</dc:language>
    <meta:user-defined meta:name="OVERHEID.Gemeente/DC.spatial">Emmen</meta:user-defined>
    <meta:user-defined meta:name="OVERHEID.EPSG28992/DC.spatial">255617.772 524476.488</meta:user-defined>
    <meta:user-defined meta:name="DC.title">Ontwerpbestemmingsplan Nieuw-Amsterdam, woonschepen</meta:user-defined>
    <meta:user-defined meta:name="OVERHEID.PostcodeHuisnummer/OVERHEIDop.postcodeHuisnummer">7833KE 17</meta:user-defined>
    <meta:user-defined meta:name="OVERHEIDop.straatnaam">Dommerskanaal NZ</meta:user-defined>
    <meta:user-defined meta:name="OVERHEIDop.woonplaats">Nieuw-Ams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263</meta:user-defined>
    <meta:user-defined meta:name="OVERHEIDop.GmbID/DC.identifier">gmb-2021-20263</meta:user-defined>
    <meta:user-defined meta:name="OVERHEIDop.versieInformatie"/>
  </office:meta>
</office:document-meta>
</file>