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Botter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tter 12 te Baarn</text:span> (3742 GA) het realiseren van een dakkapel (23 juni 2021)</text:p>
            <text:p text:style-name="common-al">Ingediende aanvragen liggen niet ter inzage.</text:p>
            <text:p text:style-name="last-al">Baarn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262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87 468188</meta:user-defined>
    <meta:user-defined meta:name="DC.title">Gemeente Baarn aanvraag omgevingsvergunning de Botter 12 te Baarn</meta:user-defined>
    <meta:user-defined meta:name="OVERHEID.PostcodeHuisnummer/OVERHEIDop.postcodeHuisnummer">3742GA 12</meta:user-defined>
    <meta:user-defined meta:name="OVERHEIDop.straatnaam">de Botter</meta:user-defined>
    <meta:user-defined meta:name="OVERHEIDop.woonplaats">Baa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29</meta:user-defined>
    <meta:user-defined meta:name="OVERHEIDop.GmbID/DC.identifier">gmb-2021-202629</meta:user-defined>
    <meta:user-defined meta:name="OVERHEIDop.versieInformatie"/>
  </office:meta>
</office:document-meta>
</file>