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illes Schoolmeesterlaan 14, 2021-04704, het kappen van een kastanje op het achtererf i.v.m. mogelijke overlast in de toekomst, 18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2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8.822 488588.419</meta:user-defined>
    <meta:user-defined meta:name="DC.title">Haarlem, ingekomen aanvraag omgevingsvergunning onderdeel kappen bomen Gilles Schoolmeesterlaan 14, 2021-04704, het kappen van een kastanje op het achtererf i.v.m. mogelijke overlast in de toekomst, 18 juni 2021</meta:user-defined>
    <meta:user-defined meta:name="OVERHEID.PostcodeHuisnummer/OVERHEIDop.postcodeHuisnummer">2015EM 14</meta:user-defined>
    <meta:user-defined meta:name="OVERHEIDop.straatnaam">Gilles Schoolmeester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23</meta:user-defined>
    <meta:user-defined meta:name="OVERHEIDop.GmbID/DC.identifier">gmb-2021-202623</meta:user-defined>
    <meta:user-defined meta:name="OVERHEIDop.versieInformatie"/>
  </office:meta>
</office:document-meta>
</file>